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E000001164F1574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entury Gothic"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9pt" fo:font-style="italic" fo:font-weight="bold" style:font-size-asian="9pt" style:font-style-asian="italic" style:font-weight-asian="bold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9pt" style:font-size-asian="9pt" style:font-size-complex="9pt"/>
    </style:style>
    <style:style style:name="P4" style:family="paragraph" style:parent-style-name="Standard">
      <style:text-properties style:font-name="Century Gothic" fo:font-size="10.5pt" fo:font-style="normal" style:text-underline-style="none" fo:font-weight="bold" style:font-name-asian="Arial Unicode MS" style:font-size-asian="10.5pt" style:font-style-asian="normal" style:font-weight-asian="bold" style:font-name-complex="Century Gothic" style:font-size-complex="10.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Trebuchet MS" style:font-size-complex="18pt"/>
    </style:style>
    <style:style style:name="P7" style:family="paragraph" style:parent-style-name="Standard">
      <style:text-properties style:font-name="Century Gothic" style:font-name-complex="Trebuchet MS"/>
    </style:style>
    <style:style style:name="P8" style:family="paragraph" style:parent-style-name="Standard">
      <style:paragraph-properties fo:text-align="center" style:justify-single-word="false"/>
      <style:text-properties style:font-name="Century Gothic" style:font-name-complex="Trebuchet MS"/>
    </style:style>
    <style:style style:name="P9" style:family="paragraph" style:parent-style-name="Standard">
      <style:paragraph-properties fo:text-align="end" style:justify-single-word="false"/>
      <style:text-properties style:font-name="Century Gothic" style:font-name-complex="Trebuchet MS"/>
    </style:style>
    <style:style style:name="P10" style:family="paragraph" style:parent-style-name="Standard">
      <style:text-properties style:font-name="Century Gothic" fo:font-weight="bold" style:font-weight-asian="bold" style:font-name-complex="Trebuchet MS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Trebuchet MS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font-name="Trebuchet MS" style:font-name-complex="Trebuchet MS"/>
    </style:style>
    <style:style style:name="P14" style:family="paragraph" style:parent-style-name="Standard">
      <style:paragraph-properties fo:text-align="center" style:justify-single-word="false"/>
      <style:text-properties style:font-name="Trebuchet MS" style:font-name-complex="Trebuchet MS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Century Gothic" style:font-name-complex="Trebuchet MS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entury Gothic" style:font-name-complex="Trebuchet MS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9pt" fo:font-weight="bold" style:font-size-asian="9pt" style:font-weight-asian="bold" style:font-size-complex="9pt"/>
    </style:style>
    <style:style style:name="T3" style:family="text">
      <style:text-properties fo:color="#000000" style:font-name="Century Gothic"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DELEGA GIORNALIERA PER L’USCITA A.S.2020/21</text:p>
      <text:p text:style-name="P6"/>
      <text:p text:style-name="P8">Il sottoscritto…………………………………………………………………………………………</text:p>
      <text:p text:style-name="P8">Cognome e Nome <text:s/>Ruolo</text:p>
      <text:p text:style-name="P8"/>
      <text:p text:style-name="P8"/>
      <text:p text:style-name="P8">Genitore di……………………………………………………………………………………………..</text:p>
      <text:p text:style-name="P8">Cognome e Nome</text:p>
      <text:p text:style-name="P8"/>
      <text:p text:style-name="P10"/>
      <text:p text:style-name="P11">DELEGA</text:p>
      <text:p text:style-name="P11"/>
      <text:p text:style-name="P11"/>
      <text:p text:style-name="P7">La seguente persona…………………………………………………………………………………...</text:p>
      <text:p text:style-name="P8">Cognome Nome Ruolo </text:p>
      <text:p text:style-name="P8"/>
      <text:p text:style-name="P8"/>
      <text:p text:style-name="P8">A ritirare il proprio bambino /a</text:p>
      <text:p text:style-name="P8"/>
      <text:p text:style-name="P8"><text:s/>il giorno………………………………………………………………</text:p>
      <text:p text:style-name="P8"/>
      <text:p text:style-name="P8">E dichiara di essere a conoscenza che dopo l’uscita la scuola è esonerata da ogni responsabilità.</text:p>
      <text:p text:style-name="P8"/>
      <text:p text:style-name="P8"/>
      <text:p text:style-name="P8"/>
      <text:p text:style-name="P8"/>
      <text:p text:style-name="P9">Firma ………………………</text:p>
      <text:p text:style-name="P13"><text:span text:style-name="T1">Data……………………</text:span>…..</text:p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entury Gothic"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text-align="end" style:justify-single-word="false"/>
      <style:text-properties style:font-name="Century Gothic" fo:font-size="9pt" fo:font-style="italic" fo:font-weight="bold" style:font-size-asian="9pt" style:font-style-asian="italic" style:font-weight-asian="bold" style:font-size-complex="9pt"/>
    </style:style>
    <style:style style:name="MP3" style:family="paragraph" style:parent-style-name="Standard">
      <style:paragraph-properties fo:text-align="end" style:justify-single-word="false"/>
      <style:text-properties style:font-name="Century Gothic" fo:font-size="9pt" style:font-size-asian="9pt" style:font-size-complex="9pt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Century Gothic" fo:font-size="9pt" fo:font-weight="bold" style:font-size-asian="9pt" style:font-weight-asian="bold" style:font-size-complex="9pt"/>
    </style:style>
    <style:style style:name="MT2" style:family="text">
      <style:text-properties fo:color="#000000" style:font-name="Century Gothic" fo:font-size="9pt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width="6.119cm" svg:height="2.438cm" draw:z-index="1"><draw:image xlink:href="Pictures/100000000000024E000001164F1574AE.jpg" xlink:type="simple" xlink:show="embed" xlink:actuate="onLoad"/></draw:frame>PARROCCHIA SAN GIORGIO</text:p>
        <text:p text:style-name="MP2">Scuola dell’infanzia”San Giorgio”</text:p>
        <text:p text:style-name="MP3">Via Roma 92</text:p>
        <text:p text:style-name="MP3"/>
        <text:p text:style-name="MP3">35010 SAN GIORGIO DELLE PERTICHE PD</text:p>
        <text:p text:style-name="MP3">Tel/fax 0495747109</text:p>
        <text:p text:style-name="MP4"><text:span text:style-name="MT1">E-mail </text:span><text:a xlink:type="simple" xlink:href="mailto:scuolamaternasangiorgio@virgilio.it" text:style-name="Internet_20_link" text:visited-style-name="Visited_20_Internet_20_Link"><text:span text:style-name="Internet_20_link"><text:span text:style-name="MT2">scuolamaternasangiorgio@virgilio.it</text:span></text:span></text:a></text:p>
        <text:p text:style-name="MP3"/>
      </style:header>
      <style:footer>
        <text:p text:style-name="Footer"><text:s/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4T13:37:25.50</meta:creation-date>
    <meta:print-date>2020-09-09T14:17:03.76</meta:print-date>
    <dc:date>2020-09-09T14:17:24.13</dc:date>
    <meta:editing-duration>P3DT1H15M4S</meta:editing-duration>
    <meta:editing-cycles>13</meta:editing-cycles>
    <meta:generator>OpenOffice/4.1.2$Win32 OpenOffice.org_project/412m3$Build-9782</meta:generator>
    <meta:document-statistic meta:table-count="0" meta:image-count="1" meta:object-count="0" meta:page-count="2" meta:paragraph-count="20" meta:word-count="69" meta:character-count="608"/>
  </office:meta>
</office:document-meta>
</file>